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center-top-trend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center"/>
      <style:text-properties fo:color="#667188"/>
    </style:style>
    <style:style style:name="empty-left-top-trend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top-trend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right-top-risk-level-n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right-top-risk-level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Main risks and opportun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in risks and opportun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rategic risks and opportunities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Topic</text:p>
          </table:table-cell>
          <table:table-cell office:value-type="string" table:style-name="firstrow-headrow-left-top-">
            <text:p>Key material topic</text:p>
          </table:table-cell>
          <table:table-cell office:value-type="string" table:style-name="firstrow-headrow-left-top-">
            <text:p>Risk level</text:p>
          </table:table-cell>
          <table:table-cell office:value-type="string" table:style-name="firstrow-headrow-left-top-">
            <text:p>Trend</text:p>
          </table:table-cell>
          <table:table-cell office:value-type="string" table:style-name="firstrow-headrow-left-top-">
            <text:p>Risk summary</text:p>
          </table:table-cell>
          <table:table-cell office:value-type="string" table:style-name="firstrow-headrow-left-top-">
            <text:p>Opportunity summary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Financial performance and position</text:p>
          </table:table-cell>
          <table:table-cell office:value-type="string" table:style-name="right-top-risk-level-n-">
            <text:p>3</text:p>
          </table:table-cell>
          <table:table-cell office:value-type="string" table:style-name="empty-center-top-trend-"/>
          <table:table-cell office:value-type="string" table:style-name="left-top-">
            <text:p>Pressure on market share, volumes and pricing impacting revenues and profitability</text:p>
          </table:table-cell>
          <table:table-cell office:value-type="string" table:style-name="left-top-">
            <text:p>Outperforming market with high delivery quality and network coverage</text:p>
            <text:p>Investments in Digital Next and initiatives to increase our customer satisfaction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Accessible and reliable postal services</text:p>
          </table:table-cell>
          <table:table-cell office:value-type="float" table:style-name="right-top-risk-level-n-" office:value="3"/>
          <table:table-cell office:value-type="string" table:style-name="empty-left-top-trend-"/>
          <table:table-cell office:value-type="string" table:style-name="left-top-">
            <text:p>Acceleration of decline in physical mail impacting revenues and profitability</text:p>
          </table:table-cell>
          <table:table-cell office:value-type="string" table:style-name="left-top-">
            <text:p>Demonstrating the value of physical mail as relevant communication channel for customers</text:p>
            <text:p>Stimulate growth in mailbox gifts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Digitalisation and data</text:p>
          </table:table-cell>
          <table:table-cell office:value-type="float" table:style-name="right-top-risk-level-n-" office:value="2"/>
          <table:table-cell office:value-type="string" table:style-name="empty-left-top-trend-"/>
          <table:table-cell office:value-type="string" table:style-name="left-top-">
            <text:p>Delay in digital transformation and achieving our business objectives due to challenges with executing a broad range of large change projects at the same time. This may impact our medium-term targets on customer experience and operational efficiency</text:p>
          </table:table-cell>
          <table:table-cell office:value-type="string" table:style-name="left-top-">
            <text:p>Strengthening our governance, capabilities and investments in digital domain as foundation for acceleration of our digitalisation</text:p>
            <text:p>Solid prioritising initiatives to shorten time to market of relevant changes through our agile operating model and customer journey factory</text:p>
          </table:table-cell>
        </table:table-row>
        <table:table-row table:style-name="ro1">
          <table:table-cell office:value-type="string" table:style-name="lastrow-first-left-top-highlight-"/>
          <table:table-cell office:value-type="string" table:style-name="lastrow-left-top-highlight-">
            <text:p>Climate change</text:p>
          </table:table-cell>
          <table:table-cell office:value-type="float" table:style-name="lastrow-right-top-risk-level-n-" office:value="2"/>
          <table:table-cell office:value-type="string" table:style-name="lastrow-empty-left-top-trend-"/>
          <table:table-cell office:value-type="string" table:style-name="lastrow-left-top-">
            <text:p>Failure to achieve our long-term carbon emission reduction targets can have adverse impact on our licence to operate, reputation and financial performance</text:p>
          </table:table-cell>
          <table:table-cell office:value-type="string" table:style-name="lastrow-left-top-">
            <text:p>Accelerate our decarbonisation based on dedicated investments, innovation and collaboration with partners</text:p>
            <text:p>Enhance communication based on achievements and strategy to promote PostNL as sustainable company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1:20:55Z</meta:creation-date>
    <dc:creator>public</dc:creator>
    <dc:title>PostNL Annual Report 2021 - Main risks and opportunities</dc:title>
    <dc:language>en-gb</dc:language>
  </office:meta>
</office:document-meta>
</file>